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8a8e3" officeooo:paragraph-rsid="0008a8e3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rsid="00089375" officeooo:paragraph-rsid="00089375"/>
    </style:style>
    <style:style style:name="P3" style:family="paragraph" style:parent-style-name="Standard">
      <style:paragraph-properties fo:text-align="justify" style:justify-single-word="false"/>
      <style:text-properties officeooo:paragraph-rsid="001651b6"/>
    </style:style>
    <style:style style:name="P4" style:family="paragraph" style:parent-style-name="Standard">
      <style:paragraph-properties fo:text-align="center" style:justify-single-word="false"/>
      <style:text-properties fo:font-size="20pt" officeooo:rsid="00089375" officeooo:paragraph-rsid="00089375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651b6" officeooo:paragraph-rsid="001651b6" style:font-size-asian="20pt" style:font-size-complex="20pt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651b6"/>
    </style:style>
    <style:style style:name="P7" style:family="paragraph" style:parent-style-name="Standard" style:list-style-name="L5">
      <style:paragraph-properties fo:text-align="justify" style:justify-single-word="false"/>
      <style:text-properties officeooo:paragraph-rsid="0008a8e3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officeooo:rsid="001651b6" officeooo:paragraph-rsid="001651b6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officeooo:rsid="001651b6" officeooo:paragraph-rsid="001651b6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officeooo:rsid="00089375" officeooo:paragraph-rsid="00089375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officeooo:rsid="00089375" officeooo:paragraph-rsid="00089375" style:font-weight-asian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weight="normal" officeooo:rsid="0008a8e3" officeooo:paragraph-rsid="00089375" style:font-weight-asian="normal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font-weight="normal" officeooo:rsid="0008a8e3" officeooo:paragraph-rsid="0008a8e3" style:font-weight-asian="normal" style:font-weight-complex="normal"/>
    </style:style>
    <style:style style:name="T1" style:family="text">
      <style:text-properties officeooo:rsid="00089375"/>
    </style:style>
    <style:style style:name="T2" style:family="text">
      <style:text-properties fo:font-weight="bold" officeooo:rsid="00089375" style:font-weight-asian="bold" style:font-weight-complex="bold"/>
    </style:style>
    <style:style style:name="T3" style:family="text">
      <style:text-properties fo:font-weight="bold" officeooo:rsid="0017f2c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9375" style:font-weight-asian="normal" style:font-weight-complex="normal"/>
    </style:style>
    <style:style style:name="T6" style:family="text">
      <style:text-properties fo:font-weight="normal" officeooo:rsid="000d934d" style:font-weight-asian="normal" style:font-weight-complex="normal"/>
    </style:style>
    <style:style style:name="T7" style:family="text">
      <style:text-properties fo:font-weight="normal" officeooo:rsid="0008a8e3" style:font-weight-asian="normal" style:font-weight-complex="normal"/>
    </style:style>
    <style:style style:name="T8" style:family="text">
      <style:text-properties fo:font-weight="normal" officeooo:rsid="000f5e5e" style:font-weight-asian="normal" style:font-weight-complex="normal"/>
    </style:style>
    <style:style style:name="T9" style:family="text">
      <style:text-properties fo:font-weight="normal" officeooo:rsid="00173bd2" style:font-weight-asian="normal" style:font-weight-complex="normal"/>
    </style:style>
    <style:style style:name="T10" style:family="text">
      <style:text-properties officeooo:rsid="000ba03b"/>
    </style:style>
    <style:style style:name="T11" style:family="text">
      <style:text-properties officeooo:rsid="00113cb6"/>
    </style:style>
    <style:style style:name="T12" style:family="text">
      <style:text-properties officeooo:rsid="001651b6"/>
    </style:style>
    <style:style style:name="T13" style:family="text">
      <style:text-properties officeooo:rsid="0017f2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Szerződés</text:p>
      <text:p text:style-name="P5">Népi játékok</text:p>
      <text:p text:style-name="P2"/>
      <text:p text:style-name="P2"/>
      <text:p text:style-name="P3"><text:span text:style-name="T10">M</text:span><text:span text:style-name="T1">ely létrejött egyrészről RÉ-TISZ KFT ( Ballószög, V. Körzet 85 Adószám:14946455-2-04 ) a továbbiakban </text:span><text:span text:style-name="T2">Megbízott</text:span><text:span text:style-name="T5">, képviselője: Fülöp Ákos</text:span><text:span text:style-name="T2"> </text:span><text:span text:style-name="T5">30/258-68-02 másrészről </text:span><text:span text:style-name="T6">a</text:span><text:span text:style-name="T5">..............................................(név),.....................................................................(cím),a továbbiakban </text:span><text:span text:style-name="T2">Megrendelő </text:span><text:span text:style-name="T5">képviselője:........................................,mobilszáma:.................................között az alábbi feltételek.</text:span></text:p>
      <text:list xml:id="list41494520" text:style-name="L1">
        <text:list-item>
          <text:p text:style-name="P6"><text:span text:style-name="T4">Megbízott </text:span><text:span text:style-name="T2">20.................-n, ….......-...........óráig </text:span><text:span text:style-name="T5">a </text:span><text:span text:style-name="T7">Megrendelő</text:span><text:span text:style-name="T5"> rendelkezésre</text:span><text:span text:style-name="T7"> </text:span><text:span text:style-name="T5">bocsátja az alábbi játékait/alábbi szolgáltatásokat.</text:span></text:p>
          <text:p text:style-name="P8">A megrendelt játékok neve és darabszáma:</text:p>
        </text:list-item>
      </text:list>
      <text:list xml:id="list41480940" text:style-name="L2">
        <text:list-item>
          <text:list>
            <text:list-header>
              <text:p text:style-name="P9"><text:s text:c="11"/></text:p>
            </text:list-header>
          </text:list>
        </text:list-item>
      </text:list>
      <text:list xml:id="list4148586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…....................................................</text:p>
                                  <text:p text:style-name="P10">…....................................................</text:p>
                                  <text:p text:style-name="P10">…....................................................</text:p>
                                  <text:p text:style-name="P10">…...................................................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49749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+…... fő kezelő személyzettel.</text:p>
                              <text:p text:style-name="P11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479068" text:style-name="L5">
        <text:list-item>
          <text:p text:style-name="P12">A rendezvény helyszíne:.....................................................</text:p>
          <text:p text:style-name="P13">Esőhelys<text:span text:style-name="T11">z</text:span>ín:.........................................................................</text:p>
          <text:p text:style-name="P13">A megrendelő <text:span text:style-name="T12">biztosít</text:span> helyet, valamint.............. asztalt és ….......... széket a programokhoz.</text:p>
          <text:p text:style-name="P13"/>
        </text:list-item>
        <text:list-item>
          <text:p text:style-name="P13">A megrendelt programok nem mondhatók le, csak elhalaszthatók, amennyiben a másik fél 3 felajánlott dátumból egyet elfogad.</text:p>
          <text:p text:style-name="P13"/>
        </text:list-item>
        <text:list-item>
          <text:p text:style-name="P13">Amennyiben a programot az egyik fél m<text:span text:style-name="T12">é</text:span>gis lemondja, úgy a másik felet kártérítés illeti meg, ez a fellépés<text:span text:style-name="T12">i</text:span> díj 50%-a.</text:p>
          <text:p text:style-name="P13"/>
        </text:list-item>
        <text:list-item>
          <text:p text:style-name="P13">Amennyiben a programot valamelyik fél a megrendelés napján, a helyszínen mondja le, úgy köteles a másik felet a megbízási összeg 100%-val kárpótolni.</text:p>
          <text:p text:style-name="P13"/>
        </text:list-item>
        <text:list-item>
          <text:p text:style-name="P13">Amennyiben a Megbízottat <text:span text:style-name="T12">önhibáján</text:span> kívüli akadály hátráltatja a program lebonyolításában, nem köteles a Megrendelőnek kártérítést fizetni.</text:p>
          <text:p text:style-name="P13"/>
        </text:list-item>
        <text:list-item>
          <text:p text:style-name="P7"><text:span text:style-name="T7">Bérleti díjként a Megrendelő.............................Ft + ÁFA </text:span><text:span text:style-name="T8">+</text:span><text:span text:style-name="T7"> <text:s/>útiköltség térítést fizet </text:span><text:span text:style-name="T9">készpénzben</text:span><text:span text:style-name="T7">/átutalásban az OTP 11773339-80273156 számlaszámra (számlatulajdonos: Fülöp Ákos)</text:span></text:p>
          <text:p text:style-name="P13"/>
        </text:list-item>
      </text:list>
      <text:p text:style-name="P1"/>
      <text:p text:style-name="P1"/>
      <text:p text:style-name="P1"><text:tab/>Ballószög, 20....................................</text:p>
      <text:p text:style-name="P1"/>
      <text:p text:style-name="P1"/>
      <text:p text:style-name="P1"/>
      <text:p text:style-name="P1"><text:tab/>…..........................................................<text:tab/>…..................................................................</text:p>
      <text:p text:style-name="P1"><text:tab/><text:tab/>Megrendelő<text:tab/><text:tab/><text:tab/><text:tab/><text:tab/><text:tab/>Megbíz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1:48:15.48</meta:creation-date>
    <dc:date>2013-06-14T21:41:38.61</dc:date>
    <meta:editing-duration>PT00H32M26S</meta:editing-duration>
    <meta:editing-cycles>11</meta:editing-cycles>
    <meta:generator>OpenOffice.org/3.2$Win32 OpenOffice.org_project/320m19$Build-9505</meta:generator>
    <meta:document-statistic meta:table-count="0" meta:image-count="0" meta:object-count="0" meta:page-count="1" meta:paragraph-count="22" meta:word-count="185" meta:character-count="2086"/>
  </office:meta>
</office:document-meta>
</file>