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le-GroteskEENor" svg:font-family="Tele-GroteskEENor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5.693cm" fo:margin-left="-0.191cm" table:align="left" style:writing-mode="lr-tb"/>
    </style:style>
    <style:style style:name="Táblázat1.A" style:family="table-column">
      <style:table-column-properties style:column-width="7.943cm"/>
    </style:style>
    <style:style style:name="Táblázat1.B" style:family="table-column">
      <style:table-column-properties style:column-width="7.75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text-properties style:font-name="Comic Sans MS" fo:font-size="10pt" fo:language="zxx" fo:country="none" style:font-size-asian="10pt" style:language-asian="zxx" style:country-asian="none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10" style:family="paragraph" style:parent-style-name="Standard">
      <style:text-properties style:font-name="Comic Sans MS" fo:font-size="6pt" style:font-size-asian="6pt" style:font-size-complex="6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76cm" fo:margin-bottom="0.176cm"/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 fo:margin-top="0.176cm" fo:margin-bottom="0.176cm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fo:margin-top="0.176cm" fo:margin-bottom="0.176cm"/>
      <style:text-properties style:font-name="Comic Sans MS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212cm" fo:margin-bottom="0.212cm"/>
      <style:text-properties style:font-name="Comic Sans MS" fo:font-size="10pt" style:font-size-asian="10pt" style:font-size-complex="10pt"/>
    </style:style>
    <style:style style:name="P17" style:family="paragraph" style:parent-style-name="Standard">
      <style:paragraph-properties fo:margin-top="0.169cm" fo:margin-bottom="0.169cm"/>
      <style:text-properties style:font-name="Comic Sans MS" fo:font-size="10pt" style:font-size-asian="10pt" style:font-size-complex="10pt"/>
    </style:style>
    <style:style style:name="P18" style:family="paragraph" style:parent-style-name="Standard">
      <style:paragraph-properties fo:margin-top="0.141cm" fo:margin-bottom="0.141cm"/>
      <style:text-properties style:font-name="Comic Sans MS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omic Sans MS"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fo:font-weight="bold" style:font-size-asian="16pt" style:font-weight-asian="bold" style:font-size-complex="16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officeooo:rsid="0006d4d9" style:font-size-asian="10pt" style:font-size-complex="10pt"/>
    </style:style>
    <style:style style:name="T3" style:family="text">
      <style:text-properties style:font-name="Comic Sans MS" fo:font-size="10pt" officeooo:rsid="000893ba" style:font-size-asian="10pt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egrendelés vízifoci pálya bérlésére</text:p>
      <text:p text:style-name="P2"/>
      <text:p text:style-name="P3">Alulírott:</text:p>
      <text:p text:style-name="P8"><draw:frame draw:style-name="fr1" draw:name="Keret1" text:anchor-type="char" svg:x="-0.018cm" svg:y="0.118cm" svg:width="15.91cm" svg:height="5.089cm" draw:z-index="0"><draw:text-box><text:p text:style-name="P13">Megrendelő neve/cégszerű elnevezés*: …………………………………………………….………………………………..…..</text:p><text:p text:style-name="P13">…………………………………………………………………………………………………………………....………………………………………….….</text:p><text:p text:style-name="P13">Megrendelő címe (állandó lakcím/székhely*): ……………………………….………………………………………………..</text:p><text:p text:style-name="P13">……………………………………………………………………………………………………………………………………..…………………..…………</text:p><text:p text:style-name="P13">Szem. ig. szám: …………………………………………………………………………………………………………..………</text:p><text:p text:style-name="P13">Adószám*: …………………………………………………………………………………………………………………..………..</text:p><text:p text:style-name="P13">(* - ha a megrendelő nem magánszemély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pan text:style-name="T1">megrendelem a vízifoci pálya bérletét </text:span><text:span text:style-name="T4">Fülöp Ákos</text:span><text:span text:style-name="T1"> (Cím: 6035 Ballószög, V. Körzet 85; Adószám: </text:span><text:span text:style-name="T2">14946455-2-04</text:span><text:span text:style-name="T1">) RÉ-TISZ KFT-től.</text:span></text:p>
      <text:p text:style-name="P9"/>
      <text:p text:style-name="P8"><draw:frame draw:style-name="fr1" draw:name="Keret2" text:anchor-type="char" svg:x="-0.018cm" svg:y="0.106cm" svg:width="15.91cm" svg:height="4.665cm" draw:z-index="1"><draw:text-box><text:p text:style-name="P16">Vízifoci pálya bérlésének kezdete: ………….……… év ……………….……………….……………. hó ………… nap</text:p><text:p text:style-name="P16">Vízifoci pálya bérlésének vége: <text:s text:c="6"/>………….……… év ……………….……………….……………. hó ………… nap</text:p><text:p text:style-name="P16">Vízifoci pálya felállításának helye (település, utca, házszám vagy helyszín): </text:p><text:p text:style-name="P16">…………………………………………………………………………………..……………………………………………..………………………..…….</text:p><text:p text:style-name="P16">Helyszíni kapcsolattartó neve: …………………………………………………………………………………………….……………</text:p><text:p text:style-name="P16">Helyszíni kapcsolattartó telefonszáma: …………………………………………………………..…………………………….</text:p><text:p text:style-name="P17"/><text:p text:style-name="P11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2"><text:span text:style-name="T1">Tudomásul veszem, hogy a megrendelés biztossá válásának érdekében a jelen megrendelő lap elküldésével </text:span><text:span text:style-name="T3">egy időben</text:span><text:span text:style-name="T1"> intézkedem 30.000 Ft átutalásáról foglaló címén a 11773339-80273156</text:span><text:span text:style-name="T4"> </text:span><text:span text:style-name="T1">(OTP)</text:span><text:span text:style-name="T4"> </text:span><text:span text:style-name="T1">számú bankszámlára. Kijelentem, hogy a foglaló jogi természetével tisztában vagyok - azaz a teljesítés meghiúsulásáért felelős fél az adott foglalót elveszti, a kapott foglalót kétszeresen köteles visszatéríteni – és ezt aláírásommal is igazolom. A bérleti díj fennmaradó része a helyszínen fizetendő.</text:span></text:p>
      <text:p text:style-name="P4"/>
      <text:p text:style-name="P4">………………………………………………, ………………. év ……………………… hó ……….. nap</text:p>
      <text:p text:style-name="P4"/>
      <text:p text:style-name="P4"/>
      <text:p text:style-name="P4"/>
      <text:p text:style-name="P4"><text:tab/><text:tab/><text:tab/><text:tab/><text:tab/><text:tab/><text:tab/>……………………………………………………………………….</text:p>
      <text:p text:style-name="P19">Megrendelő aláírása/cégszerű aláírása*</text:p>
      <text:p text:style-name="P3"><draw:frame draw:style-name="fr1" draw:name="Keret3" text:anchor-type="char" svg:x="-0.018cm" svg:y="0.573cm" svg:width="15.91cm" svg:height="5.724cm" draw:z-index="2"><draw:text-box><text:p text:style-name="P3">Költségek részletezése:<text:tab/><text:tab/><text:tab/><text:tab/><text:tab/> A megrendelést elfogadtuk!</text:p><text:p text:style-name="P10"/><text:p text:style-name="P13">Bérleti díj: ………………………………………..……………. Ft </text:p><text:p text:style-name="P13"><text:s text:c="3"/>- ebből fizetve: ……….…………………………………. Ft</text:p><text:p text:style-name="P14">Szállítási díj: …………………………………………………. Ft</text:p><text:p text:style-name="P15">Összesen: ……………………..……………………………. Ft</text:p><text:p text:style-name="P18"/><table:table table:name="Táblázat1" table:style-name="Táblázat1"><table:table-column table:style-name="Táblázat1.A"/><table:table-column table:style-name="Táblázat1.B"/><table:table-row table:style-name="Táblázat1.1"><table:table-cell table:style-name="Táblázat1.A1" office:value-type="string"><text:p text:style-name="P5">Helyszínen fizetendő: ………………………………….. Ft</text:p><text:p text:style-name="P3"/></table:table-cell><table:table-cell table:style-name="Táblázat1.A1" office:value-type="string"><text:p text:style-name="P6">…………………………………………………………………….</text:p><text:p text:style-name="P7"><text:s text:c="9"/>Fülöp Ákos</text:p></table:table-cell></table:table-row></table:table><text:p text:style-name="Standard"/></draw:text-box></draw:frame>Vállalkozó tölti 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le-GroteskEENor" svg:font-family="Tele-GroteskEENor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le-GroteskEENor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egrendelési szám: <text:s/>06-30-258-68-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ostori1p226</meta:initial-creator>
    <meta:creation-date>2006-07-19T08:57:00</meta:creation-date>
    <dc:date>2012-11-06T20:19:14.67</dc:date>
    <meta:editing-cycles>25</meta:editing-cycles>
    <meta:editing-duration>PT01H57M07S</meta:editing-duration>
    <meta:generator>OpenOffice.org/3.2$Win32 OpenOffice.org_project/320m19$Build-9505</meta:generator>
    <meta:document-statistic meta:table-count="1" meta:image-count="0" meta:object-count="0" meta:page-count="1" meta:paragraph-count="30" meta:word-count="217" meta:character-count="2029"/>
    <meta:user-defined meta:name="Információ 1"/>
    <meta:user-defined meta:name="Információ 2"/>
    <meta:user-defined meta:name="Információ 3"/>
    <meta:user-defined meta:name="Információ 4"/>
  </office:meta>
</office:document-meta>
</file>