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paragraph-rsid="00089375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89375" officeooo:paragraph-rsid="0008937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8a8e3" officeooo:paragraph-rsid="0008a8e3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rsid="00089375" officeooo:paragraph-rsid="00089375"/>
    </style:style>
    <style:style style:name="P5" style:family="paragraph" style:parent-style-name="Standard">
      <style:paragraph-properties fo:text-align="justify" style:justify-single-word="false"/>
      <style:text-properties officeooo:paragraph-rsid="00089375"/>
    </style:style>
    <style:style style:name="P6" style:family="paragraph" style:parent-style-name="Standard">
      <style:paragraph-properties fo:text-align="center" style:justify-single-word="false"/>
      <style:text-properties fo:font-size="20pt" officeooo:rsid="00089375" officeooo:paragraph-rsid="00089375" style:font-size-asian="20pt" style:font-size-complex="20pt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normal" officeooo:rsid="00089375" officeooo:paragraph-rsid="00089375" style:font-weight-asian="normal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weight="normal" officeooo:rsid="00089375" officeooo:paragraph-rsid="00089375" style:font-weight-asian="normal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fo:font-weight="normal" officeooo:rsid="0008a8e3" officeooo:paragraph-rsid="00089375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officeooo:rsid="0008a8e3" officeooo:paragraph-rsid="0008a8e3" style:font-weight-asian="normal" style:font-weight-complex="normal"/>
    </style:style>
    <style:style style:name="P11" style:family="paragraph" style:parent-style-name="Standard" style:list-style-name="L3">
      <style:paragraph-properties fo:text-align="justify" style:justify-single-word="false"/>
      <style:text-properties officeooo:paragraph-rsid="0008a8e3"/>
    </style:style>
    <style:style style:name="T1" style:family="text">
      <style:text-properties officeooo:rsid="00089375"/>
    </style:style>
    <style:style style:name="T2" style:family="text">
      <style:text-properties fo:font-weight="bold" officeooo:rsid="00089375" style:font-weight-asian="bold" style:font-weight-complex="bold"/>
    </style:style>
    <style:style style:name="T3" style:family="text">
      <style:text-properties fo:font-weight="bold" officeooo:rsid="00168353" style:font-weight-asian="bold" style:font-weight-complex="bold"/>
    </style:style>
    <style:style style:name="T4" style:family="text">
      <style:text-properties fo:font-weight="normal" officeooo:rsid="00089375" style:font-weight-asian="normal" style:font-weight-complex="normal"/>
    </style:style>
    <style:style style:name="T5" style:family="text">
      <style:text-properties fo:font-weight="normal" officeooo:rsid="000d934d" style:font-weight-asian="normal" style:font-weight-complex="normal"/>
    </style:style>
    <style:style style:name="T6" style:family="text">
      <style:text-properties fo:font-weight="normal" officeooo:rsid="0008a8e3" style:font-weight-asian="normal" style:font-weight-complex="normal"/>
    </style:style>
    <style:style style:name="T7" style:family="text">
      <style:text-properties fo:font-weight="normal" officeooo:rsid="000f5e5e" style:font-weight-asian="normal" style:font-weight-complex="normal"/>
    </style:style>
    <style:style style:name="T8" style:family="text">
      <style:text-properties fo:font-weight="normal" officeooo:rsid="00154e02" style:font-weight-asian="normal" style:font-weight-complex="normal"/>
    </style:style>
    <style:style style:name="T9" style:family="text">
      <style:text-properties officeooo:rsid="0008a8e3"/>
    </style:style>
    <style:style style:name="T10" style:family="text">
      <style:text-properties officeooo:rsid="000ba03b"/>
    </style:style>
    <style:style style:name="T11" style:family="text">
      <style:text-properties officeooo:rsid="00113cb6"/>
    </style:style>
    <style:style style:name="T12" style:family="text">
      <style:text-properties officeooo:rsid="00154e02"/>
    </style:style>
    <style:style style:name="T13" style:family="text">
      <style:text-properties officeooo:rsid="001683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6">Szerződés</text:p>
      <text:p text:style-name="P4"/>
      <text:p text:style-name="P4"/>
      <text:p text:style-name="P5"><text:span text:style-name="T10">M</text:span><text:span text:style-name="T1">ely létrejött egyrészről RÉ-TISZ KFT ( Ballószög, V. Körzet 85 Adószám:14946455-2-04 ) a továbbiakban </text:span><text:span text:style-name="T2">Megbízott</text:span><text:span text:style-name="T4">, képviselője: Fülöp Ákos</text:span><text:span text:style-name="T2"> </text:span><text:span text:style-name="T4">30/258-68-02 másrészről </text:span><text:span text:style-name="T5">a</text:span><text:span text:style-name="T4">..............................................(név),.....................................................................(cím),a továbbiakban </text:span><text:span text:style-name="T2">Megrendelő </text:span><text:span text:style-name="T4">képviselője:........................................,mobilszáma:.................................között az alábbi feltételek.</text:span></text:p>
      <text:p text:style-name="P2"/>
      <text:p text:style-name="P1"><text:s text:c="6"/>1. <text:tab/>Megbízott <text:span text:style-name="T2">20.................-n, ….......-...........óráig </text:span><text:span text:style-name="T1">a </text:span><text:span text:style-name="T9">Megrendelő</text:span><text:span text:style-name="T1"> rendelkezésre</text:span><text:span text:style-name="T9"> <text:tab/><text:tab/><text:tab/></text:span><text:span text:style-name="T1">bocsátja az alábbi játékait/alábbi szolgáltatásokat:</text:span></text:p>
      <text:list xml:id="list4154057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">…......<text:span text:style-name="T11">Fakörhinta</text:span>.............................</text:p>
                                  <text:p text:style-name="P7">…....................................................</text:p>
                                  <text:p text:style-name="P7">…....................................................</text:p>
                                  <text:p text:style-name="P7">…...................................................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52587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">+…... fő kezelő személyzettel.</text:p>
                              <text:p text:style-name="P8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1523519" text:style-name="L3">
        <text:list-item>
          <text:p text:style-name="P9">A rendezvény helyszíne:.....................................................</text:p>
          <text:p text:style-name="P10">Esőhelys<text:span text:style-name="T11">z</text:span>ín:.........................................................................</text:p>
          <text:p text:style-name="P10">A megrendelő <text:span text:style-name="T12">biztosít</text:span> árnyékos helyet, valamint.............. asztalt és ….......... széket a programokhoz.</text:p>
          <text:p text:style-name="P10"/>
        </text:list-item>
        <text:list-item>
          <text:p text:style-name="P10">A megrendelt programok nem mondhatók le, csak elhalaszthatók, amennyiben a másik fél 3 <text:span text:style-name="T12">felajánlott dátumból</text:span> egyet elfogad.</text:p>
          <text:p text:style-name="P10"/>
        </text:list-item>
        <text:list-item>
          <text:p text:style-name="P10">Amennyiben a programot az egyik fél m<text:span text:style-name="T12">é</text:span>gis lemondja, úgy a másik felet kártérítés illeti meg, ez a <text:span text:style-name="T12">fellépési</text:span> díj 50%-a.</text:p>
          <text:p text:style-name="P10"/>
        </text:list-item>
        <text:list-item>
          <text:p text:style-name="P10">Amennyiben a programot valamelyik fél a megrendelés napján, a helyszínen mondja le, úgy köteles a másik felet a megbízási összeg 100%-val kárpótolni.</text:p>
          <text:p text:style-name="P10"/>
        </text:list-item>
        <text:list-item>
          <text:p text:style-name="P10">Amennyiben a Megbízottat <text:span text:style-name="T12">önhibáján</text:span> kívüli akadály hátráltatja a program lebonyolításában, nem köteles a Megrendelőnek kártérítést fizetni.</text:p>
          <text:p text:style-name="P10"/>
        </text:list-item>
        <text:list-item>
          <text:p text:style-name="P11"><text:span text:style-name="T6">Bérleti díjként a Megrendelő.............................Ft + ÁFA </text:span><text:span text:style-name="T7">+</text:span><text:span text:style-name="T6"> <text:s/>útiköltség térítést fizet </text:span><text:span text:style-name="T8">készpénzben</text:span><text:span text:style-name="T6">/átutalásban az OTP 11773339-80273156 számlaszámra (számlatulajdonos: Fülöp Ákos)</text:span></text:p>
          <text:p text:style-name="P10"/>
        </text:list-item>
      </text:list>
      <text:p text:style-name="P3"/>
      <text:p text:style-name="P3"/>
      <text:p text:style-name="P3"><text:tab/>Ballószög, 20....................................</text:p>
      <text:p text:style-name="P3"/>
      <text:p text:style-name="P3"/>
      <text:p text:style-name="P3"/>
      <text:p text:style-name="P3"><text:tab/>…..........................................................<text:tab/>…..................................................................</text:p>
      <text:p text:style-name="P3"><text:tab/><text:tab/>Megrendelő<text:tab/><text:tab/><text:tab/><text:tab/><text:tab/><text:tab/>Megbízot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9T11:48:15.48</meta:creation-date>
    <dc:date>2013-06-14T21:40:51.43</dc:date>
    <meta:editing-duration>PT00H16M53S</meta:editing-duration>
    <meta:editing-cycles>12</meta:editing-cycles>
    <meta:generator>OpenOffice.org/3.2$Win32 OpenOffice.org_project/320m19$Build-9505</meta:generator>
    <meta:document-statistic meta:table-count="0" meta:image-count="0" meta:object-count="0" meta:page-count="1" meta:paragraph-count="19" meta:word-count="178" meta:character-count="2036"/>
  </office:meta>
</office:document-meta>
</file>